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B000001399F85CC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Tahoma" svg:font-family="Tahoma, Lucidasans, 'Lucida Sans', 'Arial Unicode MS'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Utopia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Utopia" fo:font-size="9pt" officeooo:paragraph-rsid="000ad1e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officeooo:rsid="00058fb3" officeooo:paragraph-rsid="00058fb3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8fb3" officeooo:paragraph-rsid="00058fb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paragraph-rsid="000bb174" style:font-size-asian="12pt" style:font-weight-asian="normal" style:font-name-complex="Times New Roman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bb174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bb174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58fb3" officeooo:paragraph-rsid="00058fb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bb174" officeooo:paragraph-rsid="000bb17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b174" officeooo:paragraph-rsid="000bb174" style:font-size-asian="10.5pt" style:font-weight-asian="bold" style:font-size-complex="12pt" style:font-weight-complex="bold"/>
    </style:style>
    <style:style style:name="T1" style:family="text">
      <style:text-properties style:font-name-complex="Utopia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4" style:family="text">
      <style:text-properties style:font-name="Times New Roman" style:font-size-asian="12pt"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7"/>
      <text:p text:style-name="P8"><text:span text:style-name="T2">Mihkel Petuhhov</text:span><text:span text:style-name="T3"> <text:tab/><text:tab/><text:tab/><text:tab/><text:tab/><text:tab/><text:tab/><text:tab/><text:tab/>Kuupäev digiallkirjal</text:span></text:p>
      <text:p text:style-name="P6">Transpordiamet</text:p>
      <text:p text:style-name="P6">Valge 4,</text:p>
      <text:p text:style-name="P6">11413 Tallinn</text:p>
      <text:p text:style-name="P9"/>
      <text:p text:style-name="P10">Objekt: <text:span text:style-name="T4">Pärnumaa kruusateede säilitusremont riigiteedel 15171 Laupa–Suurejõe km 10,712-13,544 ja 19251 Samliku–Kurgja km 0,038-4,816.</text:span></text:p>
      <text:p text:style-name="P10"><text:span text:style-name="T4"/></text:p>
      <text:p text:style-name="P11"><text:span text:style-name="T4">Teema: Tööde lõpetamine.</text:span></text:p>
      <text:p text:style-name="P11"><text:span text:style-name="T4"/></text:p>
      <text:p text:style-name="P10"><text:span text:style-name="T4">Käesolevaga teatab töövõtja, et on lõpetanud seisuga 08.10.2024 kõik lepinguga ( 3.2-3/24/1065-1 ) seotud tööd.</text:span></text:p>
      <text:p text:style-name="P9"/>
      <text:p text:style-name="P9"/>
      <text:p text:style-name="P9"/>
      <text:p text:style-name="P10">Lugupidamisega </text:p>
      <text:p text:style-name="P10">Toomas Leppik</text:p>
      <text:p text:style-name="P10">Sakala Teed OÜ</text:p>
      <text:p text:style-name="P10">Projektijuht</text:p>
      <text:p text:style-name="P10">/allkirjastatud digitaalselt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Tahoma" svg:font-family="Tahoma, Lucidasans, 'Lucida Sans', 'Arial Unicode MS'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Bitstream Vera Serif" fo:font-size="12pt" fo:language="en" fo:country="US" style:font-name-asian="Bitstream Vera Sans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en" fo:country="US" style:font-name-asian="Bitstream Vera San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, Lucidasans, 'Lucida Sans', 'Arial Unicode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, 'Lucida Sans', 'Arial Unicode MS'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Utopia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Utopia" fo:font-size="9pt" officeooo:paragraph-rsid="000ad1e5" style:font-size-asian="9pt" style:font-size-complex="9pt"/>
    </style:style>
    <style:style style:name="MT1" style:family="text">
      <style:text-properties style:font-name-complex="Utopia"/>
    </style:style>
    <style:style style:name="Mfr1" style:family="graphic" style:parent-style-name="Graphics">
      <style:graphic-properties style:vertical-pos="top" style:vertical-rel="paragraph" style:horizontal-pos="center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78cm" fo:margin-bottom="1.778cm" fo:margin-left="2.159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phic1" text:anchor-type="paragraph" svg:width="4.852cm" svg:height="2.096cm" draw:z-index="0"><draw:image xlink:href="Pictures/10000000000002BB000001399F85CCD3.png" xlink:type="simple" xlink:show="embed" xlink:actuate="onLoad" draw:mime-type="image/png"/></draw:frame></text:p>
      </style:header>
      <style:footer>
        <text:p text:style-name="MP1"/>
        <text:p text:style-name="MP2">Sakala Teed OÜ</text:p>
        <text:p text:style-name="MP3">reg.kood 10899591 <text:span text:style-name="MT1">Tööstuse tee 1 Mäeltküla, Viljandi vald 70105 </text:span><text:s text:c="2"/>e-mail: sakalateed@sakalateed.ee</text:p>
      </style:footer>
    </style:master-page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4-01-29T09:43:30.429000000</meta:creation-date>
    <dc:language>en-US</dc:language>
    <meta:editing-cycles>4</meta:editing-cycles>
    <meta:editing-duration>PT13M1S</meta:editing-duration>
    <dc:date>2024-10-07T10:39:58.386000000</dc:date>
    <meta:document-statistic meta:table-count="0" meta:image-count="1" meta:object-count="0" meta:page-count="1" meta:paragraph-count="14" meta:word-count="66" meta:character-count="544" meta:non-whitespace-character-count="482"/>
    <meta:user-defined meta:name="Info 1"/>
    <meta:user-defined meta:name="Info 2"/>
    <meta:user-defined meta:name="Info 3"/>
    <meta:user-defined meta:name="Info 4"/>
  </office:meta>
</office:document-meta>
</file>